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sans-serif" svg:font-family="sans-serif"/>
    <style:font-face style:name="Times-Italic" svg:font-family="Times-Italic" style:font-family-generic="roman"/>
    <style:font-face style:name="Times-Roman" svg:font-family="Times-Roman, 'Times New Roman'"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style:font-name="sans-serif" fo:font-size="0.75pt"/>
    </style:style>
    <style:style style:name="P3" style:family="paragraph" style:parent-style-name="Standard">
      <style:text-properties fo:color="#000000" style:font-name="sans-serif" fo:font-size="19.5pt"/>
    </style:style>
    <style:style style:name="P4" style:family="paragraph" style:parent-style-name="Standard">
      <style:text-properties fo:color="#000000" style:font-name="sans-serif" fo:font-size="15pt"/>
    </style:style>
    <style:style style:name="P5" style:family="paragraph" style:parent-style-name="Standard">
      <style:text-properties fo:color="#000000" style:font-name="sans-serif" fo:font-size="15pt" style:font-size-asian="12pt" style:font-size-complex="12pt"/>
    </style:style>
    <style:style style:name="P6" style:family="paragraph" style:parent-style-name="Standard">
      <style:text-properties fo:color="#000000" style:font-name="sans-serif" fo:font-size="15pt" fo:font-style="italic" style:font-style-asian="italic" style:font-style-complex="italic"/>
    </style:style>
    <style:style style:name="P7" style:family="paragraph" style:parent-style-name="Standard">
      <style:paragraph-properties>
        <style:tab-stops>
          <style:tab-stop style:position="3.15cm"/>
        </style:tab-stops>
      </style:paragraph-properties>
      <style:text-properties fo:color="#000000" style:font-name="sans-serif" fo:font-size="15pt" style:font-size-asian="10.5pt" style:font-size-complex="12pt"/>
    </style:style>
    <style:style style:name="P8" style:family="paragraph" style:parent-style-name="Standard">
      <style:paragraph-properties>
        <style:tab-stops>
          <style:tab-stop style:position="3.15cm"/>
        </style:tab-stops>
      </style:paragraph-properties>
      <style:text-properties fo:color="#000000" style:font-name="sans-serif" fo:font-size="15pt" style:font-size-asian="15pt" style:font-size-complex="15pt"/>
    </style:style>
    <style:style style:name="P9" style:family="paragraph" style:parent-style-name="Standard">
      <style:text-properties fo:color="#000000" style:font-name="Times New Roman" fo:font-size="12pt" style:font-size-asian="12pt" style:font-size-complex="12pt"/>
    </style:style>
    <style:style style:name="P10" style:family="paragraph" style:parent-style-name="Standard">
      <style:paragraph-properties style:text-autospace="none"/>
      <style:text-properties fo:color="#000000" style:font-name="Times New Roman" fo:font-size="12pt" fo:font-style="normal" fo:font-weight="normal" style:font-size-asian="12pt" style:font-style-asian="normal" style:font-weight-asian="normal" style:font-name-complex="Times-Italic" style:font-size-complex="12pt" style:font-style-complex="normal" style:font-weight-complex="normal"/>
    </style:style>
    <style:style style:name="P11" style:family="paragraph" style:parent-style-name="Standard">
      <style:paragraph-properties>
        <style:tab-stops>
          <style:tab-stop style:position="3.15cm"/>
        </style:tab-stops>
      </style:paragraph-properties>
      <style:text-properties fo:color="#000000" style:font-name="Times New Roman" fo:font-size="12pt" fo:font-weight="bold" style:font-size-asian="10.5pt" style:font-weight-asian="bold" style:font-size-complex="12pt" style:font-weight-complex="bold"/>
    </style:style>
    <style:style style:name="P12" style:family="paragraph" style:parent-style-name="Standard">
      <style:paragraph-properties>
        <style:tab-stops/>
      </style:paragraph-properties>
      <style:text-properties fo:color="#000000"/>
    </style:style>
    <style:style style:name="P13" style:family="paragraph" style:parent-style-name="Standard">
      <style:paragraph-properties style:text-autospace="none"/>
      <style:text-properties fo:color="#000000" style:font-name="Microsoft Sans Serif" fo:font-size="15pt" fo:font-style="italic" fo:font-weight="normal" style:font-size-asian="15pt" style:font-style-asian="italic" style:font-weight-asian="normal" style:font-name-complex="Comic Sans MS" style:font-size-complex="15pt" style:font-weight-complex="normal"/>
    </style:style>
    <style:style style:name="P14" style:family="paragraph" style:parent-style-name="Standard">
      <style:paragraph-properties style:text-autospace="none"/>
      <style:text-properties fo:color="#000000" style:font-name="Microsoft Sans Serif" fo:font-size="15pt" fo:font-style="italic" fo:font-weight="normal" style:font-size-asian="15pt" style:font-style-asian="italic" style:font-weight-asian="normal" style:font-name-complex="Comic Sans MS" style:font-size-complex="15pt" style:font-style-complex="italic" style:font-weight-complex="normal"/>
    </style:style>
    <style:style style:name="P15" style:family="paragraph" style:parent-style-name="Standard">
      <style:paragraph-properties style:text-autospace="none"/>
      <style:text-properties fo:color="#000000" style:font-name="Microsoft Sans Serif" fo:font-size="15pt" style:font-size-asian="15pt" style:font-name-complex="Comic Sans MS" style:font-size-complex="15pt"/>
    </style:style>
    <style:style style:name="P16" style:family="paragraph" style:parent-style-name="Standard">
      <style:paragraph-properties style:text-autospace="none"/>
      <style:text-properties fo:color="#000000" style:font-name="Microsoft Sans Serif" fo:font-size="15pt" style:font-size-asian="15pt" style:font-size-complex="15pt"/>
    </style:style>
    <style:style style:name="P17" style:family="paragraph" style:parent-style-name="Standard">
      <style:paragraph-properties>
        <style:tab-stops>
          <style:tab-stop style:position="3.15cm"/>
        </style:tab-stops>
      </style:paragraph-properties>
      <style:text-properties fo:color="#000000" style:font-name="Microsoft Sans Serif" fo:font-size="15pt" style:font-size-asian="15pt" style:font-size-complex="15pt"/>
    </style:style>
    <style:style style:name="P18" style:family="paragraph" style:parent-style-name="Standard">
      <style:paragraph-properties style:text-autospace="none"/>
      <style:text-properties fo:color="#000000" style:font-name="Microsoft Sans Serif" fo:font-size="15pt" style:font-size-asian="15pt" style:font-name-complex="Times-Roman" style:font-size-complex="15pt"/>
    </style:style>
    <style:style style:name="P19" style:family="paragraph" style:parent-style-name="Standard">
      <style:text-properties fo:color="#000000"/>
    </style:style>
    <style:style style:name="P20" style:family="paragraph" style:parent-style-name="Standard" style:list-style-name="L1">
      <style:text-properties fo:color="#000000" style:font-name="sans-serif" fo:font-size="15pt"/>
    </style:style>
    <style:style style:name="P21" style:family="paragraph" style:parent-style-name="Standard" style:list-style-name="L2">
      <style:text-properties fo:color="#000000" style:font-name="sans-serif" fo:font-size="15pt"/>
    </style:style>
    <style:style style:name="P22" style:family="paragraph" style:parent-style-name="Standard" style:list-style-name="L4">
      <style:text-properties fo:color="#000000" style:font-name="sans-serif" fo:font-size="15pt"/>
    </style:style>
    <style:style style:name="P23" style:family="paragraph" style:parent-style-name="Standard" style:list-style-name="L4">
      <style:paragraph-properties>
        <style:tab-stops>
          <style:tab-stop style:position="3.15cm"/>
        </style:tab-stops>
      </style:paragraph-properties>
      <style:text-properties fo:color="#000000" style:font-name="sans-serif" fo:font-size="15pt" style:font-size-asian="15pt" style:font-size-complex="15pt"/>
    </style:style>
    <style:style style:name="P24" style:family="paragraph" style:parent-style-name="Standard" style:list-style-name="L5">
      <style:paragraph-properties>
        <style:tab-stops>
          <style:tab-stop style:position="3.15cm"/>
        </style:tab-stops>
      </style:paragraph-properties>
      <style:text-properties fo:color="#000000" style:font-name="sans-serif" fo:font-size="15pt" style:font-size-asian="15pt" style:font-size-complex="15pt"/>
    </style:style>
    <style:style style:name="P25" style:family="paragraph" style:parent-style-name="Standard" style:list-style-name="L1">
      <style:text-properties fo:color="#000000"/>
    </style:style>
    <style:style style:name="P26" style:family="paragraph" style:parent-style-name="Standard" style:list-style-name="L3">
      <style:paragraph-properties>
        <style:tab-stops>
          <style:tab-stop style:position="3.15cm"/>
        </style:tab-stops>
      </style:paragraph-properties>
      <style:text-properties fo:color="#000000" style:font-name="Microsoft Sans Serif" fo:font-size="15pt" style:font-size-asian="15pt" style:font-size-complex="15pt"/>
    </style:style>
    <style:style style:name="T1" style:family="text">
      <style:text-properties style:font-name="sans-serif" fo:font-size="15pt"/>
    </style:style>
    <style:style style:name="T2" style:family="text">
      <style:text-properties style:font-name="sans-serif" fo:font-size="12pt" style:font-size-asian="12pt" style:font-size-complex="12pt"/>
    </style:style>
    <style:style style:name="T3" style:family="text">
      <style:text-properties style:font-name="sans-serif" fo:font-size="0.75pt"/>
    </style:style>
    <style:style style:name="T4" style:family="text">
      <style:text-properties fo:font-style="italic" style:font-style-asian="italic" style:font-style-complex="italic"/>
    </style:style>
    <style:style style:name="T5" style:family="text">
      <style:text-properties style:font-name="Microsoft Sans Serif"/>
    </style:style>
    <style:style style:name="T6" style:family="text">
      <style:text-properties style:font-name-complex="Times-Roman"/>
    </style:style>
    <style:style style:name="T7" style:family="text">
      <style:text-properties style:font-name-complex="Comic Sans MS"/>
    </style:style>
    <style:style style:name="T8" style:family="text">
      <style:text-properties fo:font-weight="normal" style:font-weight-asian="normal" style:font-name-complex="Comic Sans MS" style:font-weight-complex="normal"/>
    </style:style>
    <style:style style:name="T9" style:family="text">
      <style:text-properties fo:font-style="normal" fo:font-weight="normal" style:font-style-asian="normal" style:font-weight-asian="normal" style:font-name-complex="Comic Sans MS" style:font-style-complex="normal" style:font-weight-complex="normal"/>
    </style:style>
    <style:style style:name="T10"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 </text:p>
      <text:p text:style-name="P3">PATATA ETICA – locale (dei territori varesini)</text:p>
      <text:p text:style-name="P4"/>
      <text:p text:style-name="P4"><text:span text:style-name="T10">Premessa</text:span>.</text:p>
      <text:p text:style-name="P4"/>
      <text:p text:style-name="P4">Nelle valli varesine la produzione di patate è ottenuta sia su territori lacustri che in alcune zone di montagna e in prossimità della pianura sempre più urbanizzata. </text:p>
      <text:p text:style-name="P4">Le zone pataticole sono organizzate sul territorio attraverso parcellizzazioni di <text:s/>modeste superfici e condotte da aziende agricole che praticano sopratutto coltivazioni orticole diffuse. </text:p>
      <text:p text:style-name="P4">In altre realtà la coltivazione di patate viene svolta ad uso familiare </text:p>
      <text:p text:style-name="P4">o semi-familiare (vicinato, gruppi GAS) da privati in forma di sussistenza. </text:p>
      <text:p text:style-name="P4">In altre ancora attraverso alcune associazioni che si prestano per il recupero agricolo di zone di montagna abbandonate e che negli anni passati erano fonte di reddito di una economia di prossimità.</text:p>
      <text:p text:style-name="P4">Le pratiche colturali utilizzate nella produzione organica o biologica sono <text:s/>in aumento da qualche anno e chi si appresta a cominciare a coltivare la terra guarda con interesse a queste modalità più rispettose e meno impattanti sull'ambiente naturale.</text:p>
      <text:p text:style-name="P4">Si tratta di giovani generazioni che si caratterizzano per le dimensioni ridotte di aziende a gestione diretta o a conduzione famigliare; con poca disponibilità finanziaria, ma sopratutto con poca terra a disposizione. Nell'ambito di una visione che offra opportunità, sostegno e futuro nel rilancio di economie territoriali, supportate da un consenso sempre più attento alle dinamiche produttive, sociali ed organizzative, Patata Etica tenta di promuovere e di vivacizzare forme aggregative che siano di stimolo e di rigenerazione agricola. </text:p>
      <text:p text:style-name="P4">Predisporre una filiera di patate in questi territori non è che il tentativo di sottoporre nuove alleanze (produzione/consumo) guardando a finalità comuni. Tutto ciò cercando credibilità sia nelle prassi come nei metodi adottati e con l'attenzione ad un sistema di garanzia partecipata che ne avvalori i contenuti.</text:p>
      <text:p text:style-name="P4"/>
      <text:p text:style-name="P4">La produzione definita – organica - <text:s/>nasce dall’esigenza di coniugare la salvaguardia delle risorse ambientali nel rispetto della natura e di conseguenza migliorare le condizioni <text:s/>dell’agricoltura. </text:p>
      <text:p text:style-name="P4">Così è anche per quella – etica – risultante dalla relativa conduzione nel tutelare la salute umana, custodire un territorio, conservare tradizioni, difendere dignità occupazionali e valorizzando di conseguenza le produzioni ottenute. </text:p>
      <text:p text:style-name="P4"><text:soft-page-break/>Le modalità adottate si rivolgono alla gestione ordinaria delle innumerevoli variabili che incidono sulla produzione agricola, sulla sua destinazione e, in quanto tali, è previsto possano essere riviste, anche per zone definite, a seguito di precise e motivate esigenze. </text:p>
      <text:p text:style-name="P4">L’intento di questo percorso, che consolida il cammino di autodisciplina e di sovranità alimentare è rappresentato dalla necessità di formalizzare in un documento quello che gli agricoltori (sia aziende che ortisti) scelgono di fare e rispettare. </text:p>
      <text:p text:style-name="P4">Questo passaggio rende ancora più chiaro, trasparente e sicuro tutto il sistema, che in ogni sua componente è chiamato a fare quello sforzo per dare ufficialità e solidità alle pratiche ed alle valutazioni necessarie a dimostrare che gli impegni, e quindi i risultati, sono “garantiti”. </text:p>
      <text:p text:style-name="P4">Sulla base di questo percorso la Patata Etica assume un provvedimento, specifica i termini dell’accordo, definisce i criteri che devono essere seguiti <text:s/>con la formulazione di un “disciplinare”</text:p>
      <text:p text:style-name="P4">aggregativo e di produzione organica con i criteri base per le verifiche sugli operatori agricoli e sul prodotto. </text:p>
      <text:p text:style-name="P4">Il disciplinare evidenzia i concetti generali della produzione riferiti alla <text:s/>pratica agronomica – protocollo - , ma anche di rivendicazione economico/sociale e viene aggiornato periodicamente sulla base delle nuove acquisizioni di conoscenza e di coscienza.</text:p>
      <text:p text:style-name="P4"/>
      <text:p text:style-name="P4"><text:span text:style-name="T10">PRATICHE DI COLTIVAZIONE DELLA PATATA</text:span> (o Protocollo)</text:p>
      <text:p text:style-name="P4">Le indicazioni per l’ottenimento di una produzione orticola devono tener conto delle seguenti variabili: </text:p>
      <text:p text:style-name="P1"/>
      <text:p text:style-name="P4">Ambiente - Rotazione - Gestione e Lavorazione del terreno - <text:s text:c="10"/>Scelta Varietale - Materiale di propagazione - Nutrizione delle Piante - <text:s/></text:p>
      <text:p text:style-name="P4">Cure Colturali - Controllo delle Malerbe – Difesa - Irrigazione – Raccolta – Conservazione. </text:p>
      <text:p text:style-name="P1"/>
      <text:p text:style-name="P1">L' AMBIENTE </text:p>
      <text:p text:style-name="P4">Come citato in precedenza, la produzione pataticola varesina si concentra in zone con differenti altimetrie come quelle di montagna particolarmente vocate dove il clima e i terreni conferiscono alla </text:p>
      <text:p text:style-name="P4">produzione un’ ottimo sviluppo; quelle lacustri favorite da microclima temperato; quelle di pianura con terreni a medio impasto. </text:p>
      <text:p text:style-name="P4">I terreni investiti a patate come regola generale devono essere in posizioni abbastanza ventilate e non essere interessati da ristagni idrici al fine di favorire una corretta asciugatura della vegetazione e un adeguato sgrondo delle acque piovane. </text:p>
      <text:p text:style-name="P1"/>
      <text:p text:style-name="P1">ROTAZIONE </text:p>
      <text:p text:style-name="P4"><text:soft-page-break/>La rotazione delle colture è fondamentale per il mantenimento della fertilità del terreno e per contrastare le molte problematiche di coltivazione, quali ad esempio lo sviluppo dei parassiti, la diffusione delle infestanti, la perdita di produzione riconducibile alla "stanchezza del terreno". </text:p>
      <text:p text:style-name="P2">f</text:p>
      <text:p text:style-name="P4">È ammesso il ritorno della patata sullo stesso appezzamento al massimo per un totale di 2 anni su 4. </text:p>
      <text:p text:style-name="P4">È comunque vivamente consigliato il ritorno della patata dopo almeno 2 anni di un’altra coltura, ad eccezione delle solanacee. </text:p>
      <text:p text:style-name="P5"/>
      <text:p text:style-name="P9"><text:s/>GESTIONE E LAVORAZIONE DEL TERRENO</text:p>
      <text:p text:style-name="P12"><text:span text:style-name="T2"><text:s/></text:span><text:span text:style-name="T1">La preparazione del terreno per le semine o per il trapianto deve essere effettuata in modo accurato, cercando di lavorare il terreno in tempera, evitando il più possibile il compattamento e lo sminuzzamento troppo accentuato delle zolle, che provoca in alcuni tipi di terreno la formazione della crosta superficiale. Le lavorazioni devono essere poco profonde evitando così di portare in superficie terra cruda, priva di attività microbica e quindi scarsamente fertile. </text:span></text:p>
      <text:p text:style-name="P4">La preparazione dei terreni di difficile lavorazione (pesanti), deve essere fatta in autunno, permettendo così a gelo e disgelo di operare l’azione disgregatrice delle zolle. </text:p>
      <text:p text:style-name="P4">Si consiglia un’accurata sistemazione del terreno per facilitare lo sgrondo dell’acqua; i ristagni per un periodo di 24-30 ore portano a morte le piante. </text:p>
      <text:p text:style-name="P4">La lavorazione del terreno ha lo scopo di preparare il letto di semina che consente un buon sviluppo dell’apparato radicale e un uniforme ingrossamento dei tuberi. </text:p>
      <text:p text:style-name="P4">Tutte le operazioni di preparazione ed affinamento del terreno vanno fatte quando questo è in uno stato di tempera. </text:p>
      <text:p text:style-name="P4">Il terreno agrario è il substrato di coltivazione delle piante, in esso avvengono ed interagiscono fenomeni di tipo fisico, chimico e biologico. Il terreno è qualcosa di vitale e dinamico, qualsiasi intervento che viene eseguito su di esso dovrà produrre come risultato finale un arricchimento e potenziamento della fertilità totale data da questa interazione.</text:p>
      <text:p text:style-name="P4">L’obiettivo finale sarà quello di tendere verso un equilibrio tra acqua, aria, sostanze organiche, organismi viventi e minerali al fine di poter garantire alle piante coltivate il miglior habitat per poter estrinsecare le loro potenzialità produttive. </text:p>
      <text:p text:style-name="P4">L’agricoltore dovrà valutare e scegliere il momento più appropriato per le </text:p>
      <text:p text:style-name="P4">lavorazioni evitando il compattamento e la destrutturazione con affinamenti troppo eccessivi. </text:p>
      <text:p text:style-name="P1"><text:soft-page-break/>LA SCELTA VARIETALE</text:p>
      <text:p text:style-name="P4">La scelta varietale può tener conto della destinazione commerciale dei tuberi (consumo o seme), dell'implemento delle biodiversità, delle </text:p>
      <text:p text:style-name="P4">caratteristiche pedo-climatiche, della disponibilità idrica e delle colture che hanno preceduto le patate. <text:s/></text:p>
      <text:p text:style-name="P4">Nella scelta varietale da mettere in campo è opportuno prendere in </text:p>
      <text:p text:style-name="P4">considerazione quelle varietà affermate sul territorio in quanto non tutte le varietà consolidate nei grandi areali produttivi Regionali rispondono altrettanto bene nell’areale pedemontano. </text:p>
      <text:p text:style-name="P4">È inoltre necessario che le aziende con una certa vocazione al settore effettuino costantemente delle prove di confronto varietale al fine di verificare la caratteristica delle nuove varietà che si presentano sui mercati. Nell'ambito di una prospettiva auto-generativa delle varietà meglio adattabili, porre attenzione nella ricerca e dell'uso di terreni atti alla produzione di tuberi da seme. Questi si collocano solitamente in altitudini (800/1000 m.slm) che abbiano caratteristiche idonee per una buona generazione, sviluppo, resistenza, conservazione.</text:p>
      <text:p text:style-name="P1"><text:s/></text:p>
      <text:p text:style-name="P1">MATERIALE DI PROPAGAZIONE</text:p>
      <text:p text:style-name="P4">Per la semina possono essere utilizzati tuberi seme di provenienza Nazionale o Estera con certificazione biologica oppure seme aziendale, a condizione che questo sia controllato preventivamente nell’anno di produzione del seme aziendale. </text:p>
      <text:p text:style-name="P4">Alla presa in consegna del materiale di propagazione è necessario controllare immediatamente la sanità dei tuberi e la corrispondenza con la varietà ed il calibro dichiarato sul certificato. </text:p>
      <text:p text:style-name="P4">Si consiglia che i tuberi non siano lesionati, ammaccati, congelati o con germogli lunghi e filati. Nella conservazione dei tuberi seme si consigliano ambienti asciutti, freschi e ben aerati dove questa può esse</text:p>
      <text:p text:style-name="P4">re effettuata per brevi (una o poche settimane) o medi periodi (un mese e oltre). </text:p>
      <text:p text:style-name="P4">È raccomandato di non conservare i tuberi seme nei sacchi accatastati per prevenire fenomeni di surriscaldamenti e fermentazioni. </text:p>
      <text:p text:style-name="P4">Si consiglia di eseguire la pre-germogliazione dei tuberi che ha lo scopo di affrettare lo sviluppo della vegetazione e di conseguenza stimolare la precocità della tuberificazione. </text:p>
      <text:p text:style-name="P4">Le condizioni ambientali consigliate sono: temperatura intorno ai 14-15°C , un’illuminazione a luce diffusa e una umidità interna pari </text:p>
      <text:p text:style-name="P4">a 80-90%.</text:p>
      <text:p text:style-name="P4">I germogli in un periodo di 20-40 giorni devono raggiungere una </text:p>
      <text:p text:style-name="P4">lunghezza di 1-1,5 cm. ed essere molto robusti. Una corretta pre-germogliazione può essere messa in atto se i tuberi seme vengono posti <text:soft-page-break/>in cassette monostrato. </text:p>
      <text:p text:style-name="P4"><text:span text:style-name="T4">Taglio dei tuberi.</text:span> </text:p>
      <text:p text:style-name="P4">Il taglio è consigliato per dividere i tuberi in 2 o talvolta in 4-6 parti. </text:p>
      <text:p text:style-name="P4">I vantaggi sono minor spesa per l’acquisto dei tuberi-seme e maggiore presenza di steli principali. Per evitare l’insorgenza di malattie si</text:p>
      <text:p text:style-name="P4">consiglia che il locale sia arieggiato, con temperatura di 15° C circa, così da consentire una cicatrizzazione della superficie tagliata in 2-3 giorni. </text:p>
      <text:p text:style-name="P6">Sesto d’impianto </text:p>
      <text:p text:style-name="P4">I sesti d’impianto consigliati sono di 70-75 cm tra le file e dai 23 cm ai 30-32 cm sulla fila a seconda della varietà e della destinazione. Andranno mantenuti sesti più stretti per varietà che tendono a tuberificare poco e per partite da destinare alla produzione sementiera, andranno invece allargati i sesti sulla fila se si mettono a dimora varietà che tendono a produrre un numero maggiore di tuberi e che vengono destinate al consumo. </text:p>
      <text:p text:style-name="P4"><text:span text:style-name="T4">Epoca d’impianto</text:span> </text:p>
      <text:p text:style-name="P4">L’epoca d’impianto consigliata è compresa tra la fine di marzo e tutto il mese di aprile, si deve tuttavia tener conto che all’emergenza delle piantine non ci siano pericoli di brinate o gelate tardive. </text:p>
      <text:p text:style-name="P1"/>
      <text:p text:style-name="P1">NUTRIZIONE DELLE PIANTE</text:p>
      <text:p text:style-name="P4">La concimazione organica è importante per i benefici fisico-biologici e chimici che essa apporta al terreno. Per una corretta impostazione della fertilizzazione sarà necessario valutare anche gli apporti di elementi fertilizzanti contenuti nella sostanza organica. </text:p>
      <text:p text:style-name="P4">La concimazione organica con letami zootecnici è consentita (con 200-300 q/h ben maturo) ma è consigliato attuarla nella coltura che precede la patata, in alternativa si può attuare distribuendo il composto nell’autunno precedente alla semina avendo la cura, in questo caso, di ridurre la dose ettaro normalmente utilizzata per le altre colture di circa un terzo. Non è consentito spargere liquami zootecnici nei terreni investiti a patate durante la primavera che precede la semina. Si può utilizzare terricciato da tanico 100 q/h</text:p>
      <text:p text:style-name="P4">La pratica del sovescio nella coltivazione delle patate è una pratica molto importante che sarebbe opportuno incentivare. Questa tecnica è utile per apportare sostanza organica nel terreno e contenere il problema della stanchezza del terreno: </text:p>
      <text:p text:style-name="P1">- <text:span text:style-name="T1">mantenendo una struttura ottimale; </text:span></text:p>
      <text:p text:style-name="P4">- migliorando il contenuto di ossigeno nel terreno; </text:p>
      <text:p text:style-name="P4">- diminuendo le perdite di elementi nutritivi per erosione e dilavamento; </text:p>
      <text:p text:style-name="P4">- migliorando il controllo delle infestanti; </text:p>
      <text:p text:style-name="P4">- mantenendo un’ attività microbica elevata con conseguente migliore </text:p>
      <text:p text:style-name="P4"><text:soft-page-break/>trasformazione della biomassa riducendo o contenendo le popolazioni di parassitari. </text:p>
      <text:p text:style-name="P4">Il sovescio inserendosi nella rotazione e praticato come coltura intercalare o principale, comporta il mantenimento nel tempo della fertilità del terreno. </text:p>
      <text:p text:style-name="P4">Considerando gli aspetti evidenziati, la concimazione sarà impostata con l'obiettivo di favorire lo sviluppo equilibrato e naturale della coltura nel rispetto e salvaguardia dell'ambiente e della vita microbica del terreno. </text:p>
      <text:p text:style-name="P1"/>
      <text:p text:style-name="P1">CURE COLTURALI</text:p>
      <text:p text:style-name="P4">È consigliato eseguire la rincalzatura, al fine di prevenire l’inverdimento dei tuberi, eseguire un controllo delle infestanti.</text:p>
      <text:p text:style-name="P1"/>
      <text:p text:style-name="P1">CONTROLLO DELLE MALE ERBE</text:p>
      <text:p text:style-name="P4">Il controllo delle erbe infestanti in orticoltura riveste una notevole importanza per le problematiche che esse possono arrecare alle colture con la competizione idrica, luminosa e nutrizionale. L'eliminazione delle malerbe può essere attuata con mezzi agronomici, meccanici. </text:p>
      <text:p text:style-name="P4">Come spiegato in precedenza il controllo delle erbe infestanti parte da </text:p>
      <text:p text:style-name="P4">un’adeguata rotazione, dall’utilizzo di sostanza organica ben matura, da </text:p>
      <text:p text:style-name="P4">un’accurata preparazione del letto di semina, da operazioni di strigliatura e sarchiatura su piante oltre i 10 cm.</text:p>
      <text:p text:style-name="P1"/>
      <text:p text:style-name="P1">DIFESA </text:p>
      <text:p text:style-name="P4"><text:s/>Ciò è possibile sia con l'introduzione di varietà resistenti o tolleranti nei confronti dei patogeni, sia con un corretto utilizzo delle pratiche colturali che rendono fisiologicamente le piante meno aggredibili dai loro nemici. </text:p>
      <text:p text:style-name="P4">Questo può essere favorito anche da una equilibrata gestione delle concimazioni, dall’applicazione di adeguate rotazioni, nonché dalla debita conoscenza dell'ambiente nel suo complesso. </text:p>
      <text:p text:style-name="P4">L'agricoltore infatti deve prendere confidenza nell’affrontare il problema </text:p>
      <text:p text:style-name="P4">attraverso il controllo e l'osservazione di ciò che succede in campagna, </text:p>
      <text:p text:style-name="P4">diventando questo l'elemento base per decidere se serve intervenire o meno, se si è superata la soglia di intervento, o se è sufficiente affidarsi al controllo dei patogeni in funzione della presenza di organismi utili. </text:p>
      <text:p text:style-name="P1"><text:span text:style-name="T1">Le modalità con cui affrontare le difese fitoiatriche possono essere di tipo </text:span>“<text:span text:style-name="T1">preventivo” per le malattie fungine, legate prevalentemente alle condizioni climatiche, all’ambiente ed agli stadi fenologici più sensibili per le diverse specie, mentre per insetti ed acari, è essenziale un </text:span><text:span text:style-name="T1">controllo ripetuto delle colture, la conoscenza del ciclo di insetti od acari </text:span><text:span text:style-name="T1">e dei loro predatori naturali, determinando così “a posteriori” il momento e il tipo di intervento. <text:s/>***</text:span></text:p>
      <text:p text:style-name="P10"><text:soft-page-break/></text:p>
      <text:p text:style-name="P10">DIFESA FITOIATRICA</text:p>
      <text:p text:style-name="P13">Elateridi (ferretti).</text:p>
      <text:p text:style-name="P15">La presenza di Elateridi è spesso una conseguenza di rotazioni brevi, cioè campi in cui è stata coltivata la patata nei 2 anni precedenti, o di rotazione con culture che ne favoriscono la presenza (Mais). Nei casi in cui ci siano stati attacchi nei precedenti cicli colturali si sconsiglia la semina della patata.</text:p>
      <text:p text:style-name="P16"><text:span text:style-name="T7">L’alternativa di usare prodotti biologici, a base de la </text:span><text:span text:style-name="T4">Beauveria bassiana </text:span><text:span text:style-name="T7">è abbastanza costosa e con efficacia non costante.</text:span></text:p>
      <text:p text:style-name="P13"/>
      <text:p text:style-name="P13">Dorifora</text:p>
      <text:p text:style-name="P16"><text:span text:style-name="T7">La dorifora può’ essere combattuta efficacemente con il B. Thuringiensis (Bt) . </text:span><text:span text:style-name="T8">E’ importante sapere che i Bt sono diversi a secondo degli insetti che combattono, </text:span><text:span text:style-name="T7">Per la dorifora va usato esclusivamente <text:s/>Il tipo</text:span><text:span text:style-name="T6"> </text:span><text:span text:style-name="T9">Bacillus thuringiensis (Bt) var. Tenebrionis.</text:span></text:p>
      <text:p text:style-name="P15">L’ uso del Bt è da effettuare quando compaiono le prime larve di dorifora. Il prodotto agisce esclusivamente per ingestione e le larve per essere combattute efficacemente devono assumerne una dose letale. <text:s text:c="2"/></text:p>
      <text:p text:style-name="P15">Per una migliore efficacia del Bt è necessario applicare il prodotto con una pompa a spalla, verso sera in quanto il Bacillus è fotosensibile, cercando di bagnare entrambe le lamine fogliari.</text:p>
      <text:p text:style-name="P15">In alternativa si può’ impiegare del Piretro naturale avendo cura di aggiungere un po’ di ac. Citrico per acidificare la soluzione liquida (ideale un ph di 6-6,5) soprattutto se l’acqua è calcarea. Utile anche il favorire la presenza di larve di coccinella che ne mangiano le uova.</text:p>
      <text:p text:style-name="P18"/>
      <text:p text:style-name="P14">Peronospora e altre patologie</text:p>
      <text:p text:style-name="P15">In caso di piogge persistenti e possibili attacchi fungini verrà valutata l’eventualità di applicazioni di prodotti <text:s/>a base rame metallico o complementari. In biodinamica si utilizzano preparati a base di equisato alati sul terreno e spruzzatura di corno silice nei periodi umidi.</text:p>
      <text:p text:style-name="P1"/>
      <text:p text:style-name="P1">IRRIGAZIONE</text:p>
      <text:p text:style-name="P4"><text:span text:style-name="T5">Accanto alla concimazione, l’irrigazione</text:span> è l’operazione colturale che </text:p>
      <text:p text:style-name="P4">maggiormente condiziona lo sviluppo e le caratteristiche qualitative dei tuberi. </text:p>
      <text:p text:style-name="P4">La coltura, dove esiste la possibilità, si avvantaggia di apporti irrigui artificiali, in particolare dopo la piantumazione e durante la fase di ingrossamento dei tuberi. </text:p>
      <text:p text:style-name="P4">Si è visto che ogni mm di pioggia caduta comporta un incremento produttivo di circa 1,5 ql /Ha. </text:p>
      <text:p text:style-name="P4">Quindi una stretta correlazione tra PIOGGIA – PRODUZIONE </text:p>
      <text:p text:style-name="P4"><text:soft-page-break/>In condizioni di stress idrico la coltura manifesta sintomi di sofferenza che si traducono in cali di produzione e manifesti difetti qualitativi. </text:p>
      <text:p text:style-name="P4">L’efficienza produttiva è influenzata dal sistema PIANTA-ACQUA-TERRENO </text:p>
      <text:p text:style-name="P4">IL terreno compatto umido e freddo nella fase di sviluppo vegetativo della pianta non favorisce la penetrazione in profondità delle radici e quindi la pianta è soggetta agli stress idrici causa un’ apparato radicale molto superficiale e poco sviluppato. </text:p>
      <text:p text:style-name="P4">Le ricerche e l’ esperienze condotte hanno stabilito che il momento di maggior bisogno di acqua corrisponde all’inizio della tuberificazione allorché gli stoloni cominciano ad ingrossarsi. </text:p>
      <text:p text:style-name="P4">Tale epoca corrisponde poco prima che inizi la fioritura. </text:p>
      <text:p text:style-name="P1"/>
      <text:p text:style-name="P1">RACCOLTA </text:p>
      <text:p text:style-name="P6">Epoca:</text:p>
      <text:p text:style-name="P4">L’epoca di raccolta è un momento fondamentale della filiera produttiva; </text:p>
      <text:p text:style-name="P4">sostanzialmente essa caratterizza la qualità globale del prodotto. Non è disponibile un metodo oggettivo, del tutto affidabile ed universalmente accettato per valutare la maturità e di conseguenza l’epoca di raccolta delle patate. Fra i metodi che possono essere adottati vi sono la valutazione della consistenza del periderma, la senescenza del fogliame e degli steli, la dimensione dei tuberi. </text:p>
      <text:p text:style-name="P4">È sottinteso che il periderma deve essere completamente formato e ben consistente. </text:p>
      <text:p text:style-name="P4"><text:span text:style-name="T4">Modalità</text:span>:</text:p>
      <text:p text:style-name="P4">La raccolta è l’operazione più importante nel ciclo produttivo della patata. Tale operazione effettuata con macchine automatiche, semiautomatiche e agevolatrici può essere causa di danni ai tuberi e di rilevanti perdite. </text:p>
      <text:p text:style-name="P4"><text:s/>Occorre altresì limitare dopo l’estirpazione e durante la successiva movimentazione, l’esposizione dei tuberi alla luce, in quanto questo determina inverdimenti ed accumulo di alcaloidi tossici.</text:p>
      <text:p text:style-name="P4"/>
      <text:p text:style-name="P9">CONSERVAZIONE</text:p>
      <text:p text:style-name="P1"><text:span text:style-name="T3">f </text:span><text:span text:style-name="T1">La pataticoltura effettuata nel territorio varesino si caratterizza per avere delle produzioni autunnali, con epoche di raccolta che vanno da agosto a fine ottobre - inizio novembre, che ben si prestano ad essere conservate anche per periodi medio – lunghi. <text:s/></text:span></text:p>
      <text:p text:style-name="P4">La conservazione deve essere effettuata in locali bui ed areati al fine di evitare inverdimenti e l’instaurarsi di muffe e marcescenze. <text:s/></text:p>
      <text:p text:style-name="P4">Si consiglia di conservare le patate in bins (contenitori di media grandezza areati adibiti allo stoccaggio e al trasporto), per facilitare la <text:soft-page-break/>movimentazione, migliorare l'aerazione e per non compromettere la qualità dei tuberi con stoccaggi e movimentazioni alla rinfusa. </text:p>
      <text:p text:style-name="P4">Se il prodotto viene conservato in cumuli alla rinfusa bisogna che alla base del cumulo ci sia un pavimento che permetta la ventilazione del materiale stoccato tramite pavimento a doppio fondo con grate di areazione o con tunnel e/o camini di ventilazione. Bisogna mantenere temperature comprese tra i 4° e i 10°; mai scendere sotto per non provocare la trasformazione degli amidi in zuccheri che influiscono sulle quelle patate che una volta sottoposte a frittura si mutano così in tossiche.</text:p>
      <text:p text:style-name="P7"/>
      <text:p text:style-name="P11">QUADERNO DI CAMPO</text:p>
      <text:p text:style-name="P4">Il quaderno di campo è lo strumento che ogni anno, nel rispetto dei concetti riportati nel disciplinare di produzione di cui è parte integrante, identifica e formalizza le regole di produzione (provenienza delle semenze, elenco delle semine, concimazioni, rotazioni colturali, interventi fitoiatrici) alle quali i coltivatori debbono attenersi per </text:p>
      <text:p text:style-name="P4">concorrere ad una produzione definibile come "organica o di bio/derivazione" e come tale commercializzabile a firma “SPG lombardo” coadiuvato dal simbolo “C'E' CAMPO”. </text:p>
      <text:p text:style-name="P4"/>
      <text:p text:style-name="P4">La registrazione periodica degli interventi consente all’agricoltore di avere una memoria su quello che è stato fatto e gli può facilitare il dialogo con il tecnico per l’esame di situazioni particolari o con riguardo all’efficacia degli interventi e dei trattamenti eseguiti. </text:p>
      <text:p text:style-name="P4">Il quaderno di campo è formulato al fine di raccogliere indicazioni aggiuntive utili per la migliore implementazione della conduzione organica e per fornire tutte le informazioni utili per le buone pratiche agronomiche. </text:p>
      <text:p text:style-name="P4">Al quaderno di campo deve essere allegato il catastino aziendale corretto ed aggiornato. </text:p>
      <text:p text:style-name="P4">Il quaderno di campo (e relativi allegati) è parte integrante del disciplinare di produzione organica di cui costituisce l’aggiornamento annuale e ne specifica le conformità. <text:s/></text:p>
      <text:p text:style-name="P4">Affinché il quaderno di campo sia uno strumento di lavoro utile deve essere tenuto aggiornato. </text:p>
      <text:p text:style-name="P4">L’adesione è relativa a tutta la produzione aziendale. </text:p>
      <text:p text:style-name="P4"/>
      <text:p text:style-name="P9">MEZZI DI PREVENZIONE </text:p>
      <text:p text:style-name="P4">Devono essere considerati i seguenti aspetti:</text:p>
      <text:list xml:id="list31445153" text:style-name="L1">
        <text:list-item>
          <text:p text:style-name="P20">eventuale resistenza o tolleranza, nella selezione delle varietà individuate, alle principali avversità dei territori;</text:p>
        </text:list-item>
        <text:list-item>
          <text:p text:style-name="P25"><text:soft-page-break/><text:s/><text:span text:style-name="T1">utilizzo di semente di propagazione sano (no ogm); </text:span></text:p>
        </text:list-item>
        <text:list-item>
          <text:p text:style-name="P25"><text:s/><text:span text:style-name="T1">pratiche agronomiche in grado di creare condizioni favorevoli alle coltivazioni, compresa la corretta realizzazione dell’impianto;</text:span></text:p>
        </text:list-item>
        <text:list-item>
          <text:p text:style-name="P25"><text:s/><text:span text:style-name="T1">mezzi fisici (per esempio pacciamatura); </text:span></text:p>
        </text:list-item>
        <text:list-item>
          <text:p text:style-name="P25"><text:s/><text:span text:style-name="T1">mezzi </text:span><text:span text:style-name="T1">sinergici </text:span><text:span text:style-name="T1">(per esempio antagonisti e attrattivi). </text:span></text:p>
        </text:list-item>
        <text:list-item>
          <text:p text:style-name="P20">effettuare gli interventi colturali in modo mirato e tempestivo; </text:p>
        </text:list-item>
        <text:list-item>
          <text:p text:style-name="P25"><text:s/><text:span text:style-name="T1">ottenere un buon controllo dell'equilibrio vegeto-produttivo; </text:span></text:p>
        </text:list-item>
      </text:list>
      <text:list xml:id="list31435939" text:style-name="L2">
        <text:list-item>
          <text:p text:style-name="P21">agire per tempo contro le avversità;-</text:p>
        </text:list-item>
        <text:list-item>
          <text:p text:style-name="P21">rotazione colturale: è ammesso il ritorno della patata sullo stesso appezzamento al massimo per un totale di 2 anni su 4.</text:p>
        </text:list-item>
      </text:list>
      <text:p text:style-name="P4"/>
      <text:p text:style-name="P1"><text:span text:style-name="T10">DISCIPLINARE</text:span></text:p>
      <text:p text:style-name="P1"/>
      <text:p text:style-name="P17">- Pratiche e passaggi delle verifiche colturali</text:p>
      <text:p text:style-name="P17">- Le buone prassi agricole</text:p>
      <text:p text:style-name="P17">- Il nostro territorio: l'attualizzazione</text:p>
      <text:p text:style-name="P17">- Le piccole aziende, gli orti organici</text:p>
      <text:p text:style-name="P17">- La terra, l'agricoltura per riprendere fiducia</text:p>
      <text:list xml:id="list31440216" text:style-name="L3">
        <text:list-item>
          <text:p text:style-name="P26">Comunità a supporto dell'agricoltura</text:p>
        </text:list-item>
      </text:list>
      <text:p text:style-name="P17"/>
      <text:p text:style-name="P8">Sezione: <text:s/><text:span text:style-name="T5">Pratiche e passaggi delle verifiche colturali</text:span></text:p>
      <text:p text:style-name="P8"/>
      <text:p text:style-name="P8">Per le aziende agricole.</text:p>
      <text:p text:style-name="P4">Al - “Sistema Partecipativo di Garanzia” lombardo - vengono demandate le seguenti competenze: </text:p>
      <text:list xml:id="list31450289" text:style-name="L4">
        <text:list-item>
          <text:p text:style-name="P22">pianifica delle visite ed i prelievi dei campioni di terra(ove richiesti);</text:p>
        </text:list-item>
        <text:list-item>
          <text:p text:style-name="P22">partecipazione alla compilazione dei “manuali di visita” attraverso dei “gruppi di visita”; </text:p>
        </text:list-item>
        <text:list-item>
          <text:p text:style-name="P22"><text:s/>verifica del quaderno di campo e documenti annessi; </text:p>
        </text:list-item>
        <text:list-item>
          <text:p text:style-name="P22">comunicazione agli interessati delle scadenze; </text:p>
        </text:list-item>
        <text:list-item>
          <text:p text:style-name="P23">segnala e redige la relazione finale annuale.</text:p>
        </text:list-item>
      </text:list>
      <text:p text:style-name="P8">Per gli orti organici. </text:p>
      <text:p text:style-name="P8">Al progetto - Patata Etica locale – viene riconosciuta l'autodeterminazione attraverso l'interazione dei soggetti aderenti, lo scambio di osservazioni e delle verifiche, costituite dalle proprie esperienze, dagli accordi e dalle competenze acquisite.</text:p>
      <text:list xml:id="list31443987" text:style-name="L5">
        <text:list-item>
          <text:p text:style-name="P24">verifica del quaderno di campo e documenti annessi;</text:p>
        </text:list-item>
        <text:list-item>
          <text:p text:style-name="P24">tenuta di una scheda coltivazione;</text:p>
        </text:list-item>
        <text:list-item>
          <text:p text:style-name="P24"><text:s/>relazione ispettiva; </text:p>
        </text:list-item>
        <text:list-item>
          <text:p text:style-name="P24"><text:s/>visita a campione su un appezzamento di un “gruppo di visita” SPG lombard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sans-serif" svg:font-family="sans-serif"/>
    <style:font-face style:name="Times-Italic" svg:font-family="Times-Italic" style:font-family-generic="roman"/>
    <style:font-face style:name="Times-Roman" svg:font-family="Times-Roman, 'Times New Roman'"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6T16:22:31.62</meta:creation-date>
    <dc:date>2015-04-15T12:38:02.89</dc:date>
    <meta:editing-duration>P4DT2H51M42S</meta:editing-duration>
    <meta:editing-cycles>12</meta:editing-cycles>
    <meta:generator>LibreOffice/3.5$Windows_x86 LibreOffice_project/165a79a-7059095-e13bb37-fef39a4-9503d18</meta:generator>
    <meta:print-date>2015-04-15T11:44:47.30</meta:print-date>
    <meta:document-statistic meta:table-count="0" meta:image-count="0" meta:object-count="0" meta:page-count="10" meta:paragraph-count="170" meta:word-count="3367" meta:character-count="22915" meta:non-whitespace-character-count="19588"/>
  </office:meta>
</office:document-meta>
</file>